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lijke Randweg aan de westzijde van de Roode Vaart Noord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58536 ingevolge de Keur waterschap Brabantse Delta 2015 bekend gemaakt op 11 augustus 2022 voor het uitvoeren van waterhuishoudkundige werkzaamheden ten behoeve van de realisatie Interne Baan Moerdijk (IBM) ter hoogte van de Zuidelijke Randweg aan de westzijde van de Roode Vaart Noord te Moerdijk bestaande uit het aanbrengen, hebben en onderhouden van voorbelasting bij waterkeringen; gedeeltelijk dempen van een b-water; aanbrengen, hebben en onderhouden van een dam met duiker in een a-water en het aanbrengen, hebben en onderhouden van damwanden; in, op of onder een waterkering bij ons waterschap bekend als de primaire waterkering Buitendijk Havenschap Moerdijk (P21) en boezemwaterkering de Schansdijk (S109a)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uidelijke Randweg aan de westzijde van de Roode Vaart Noord te Moerdijk.</meta:user-defined>
    <meta:user-defined meta:name="DCTERMS.W3CDTF/DCTERMS.available">2022-08-15</meta:user-defined>
    <meta:user-defined meta:name="DCTERMS.W3CDTF/OVERHEIDop.jaargang">2022</meta:user-defined>
    <meta:user-defined meta:name="OVERHEIDop.externeBijlage">Besluit 558536|exb-2022-46503</meta:user-defined>
    <meta:user-defined meta:name="OVERHEIDop.externeBijlage">Tekening 48755-TEK-00059|exb-2022-46504</meta:user-defined>
    <meta:user-defined meta:name="OVERHEIDop.externeBijlage">Tekening 0652543551-A|exb-2022-46505</meta:user-defined>
    <meta:user-defined meta:name="OVERHEIDop.publicationIssue">9396</meta:user-defined>
    <meta:user-defined meta:name="OVERHEIDop.WsbID/DC.identifier">wsb-2022-9396</meta:user-defined>
    <meta:user-defined meta:name="OVERHEIDop.versieInformatie"/>
  </office:meta>
</office:document-meta>
</file>