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ekoekendijk en Blokpolderdij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558833 ingevolge de Keur waterschap Brabantse Delta 2015 bekend gemaakt op 11 augustus 2022 voor het uitvoeren van waterhuishoudkundige werkzaamheden ten behoeve van de realisatie Interne Baan Moerdijk (IBM) bestaande uit het: voorbelasten (ophogen) van gronden in/op/nabij de Koekoekendijk (boezemkade S110) aan de oostzijde van de Roode Vaart en de Blokpolderdijk (compartimenteringskering S54) nabij de A17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text:p>
            <text:p text:style-name="common-al">12 augustus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augustus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95</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95</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95</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Koekoekendijk en Blokpolderdijk, in de gemeente Moerdijk.</meta:user-defined>
    <meta:user-defined meta:name="DCTERMS.W3CDTF/DCTERMS.available">2022-08-15</meta:user-defined>
    <meta:user-defined meta:name="DCTERMS.W3CDTF/OVERHEIDop.jaargang">2022</meta:user-defined>
    <meta:user-defined meta:name="OVERHEIDop.externeBijlage">Besluit 558833|exb-2022-46498</meta:user-defined>
    <meta:user-defined meta:name="OVERHEIDop.externeBijlage">0652536835-A|exb-2022-46499</meta:user-defined>
    <meta:user-defined meta:name="OVERHEIDop.externeBijlage">48755-TEK-00058|exb-2022-46500</meta:user-defined>
    <meta:user-defined meta:name="OVERHEIDop.publicationIssue">9395</meta:user-defined>
    <meta:user-defined meta:name="OVERHEIDop.WsbID/DC.identifier">wsb-2022-9395</meta:user-defined>
    <meta:user-defined meta:name="OVERHEIDop.versieInformatie"/>
  </office:meta>
</office:document-meta>
</file>