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12696 RS332, plaatsen schotbalkenstuw, gemeente Esbeek</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18 augustus 2022 het besluit betreffende projectplan "512696 RS332, plaatsen schotbalkenstuw, gemeente Esbeek"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12696 RS332, plaatsen schotbalkenstuw, gemeente Esbeek’,</text:p>
            <text:p text:style-name="al">zijnde een plan tot aanleg of wijziging van de volgende waterstaatswerken: </text:p>
            <text:p text:style-name="al">Waterschap De Dommel heeft als beheerder van het oppervlaktewater de taak om het waterpeil zo goed mogelijk te reguleren. Dat betekent op dit moment zoveel mogelijk water vasthouden zonder overlast te veroorzaken. We gaan actief het gebied in om te kijken waar dit mogelijk is. In de gemeente Hilvarenbeek/Esbeek, ter hoogte van Tuldensedijk, ligt watergang RS332‑AA. In overleg met de grondeigenaar is deze plek naar voren gekomen om water vast te houden door het plaatsen van een schotbalkenstuw. Nadat we naar de hoogte hebben gekeken lijkt ons dit inderdaad een goede plek om water vast te houden. Daarom willen we hier een stuw plaatsen. </text:p>
            <text:p text:style-name="al">één en ander overeenkomstig de bij dit projectplan behorende bijlagen. </text:p>
            <text:p text:style-name="al"/>
            <text:p text:style-name="al">Aldus vastgesteld op 18 augustus 2022,</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Voor vragen over deze bekendmaking kunt u contact opnemen met Lenna van Kollenburg,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9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9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9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12696 RS332, plaatsen schotbalkenstuw, gemeente Esbeek</meta:user-defined>
    <meta:user-defined meta:name="DCTERMS.W3CDTF/DCTERMS.available">2022-08-18</meta:user-defined>
    <meta:user-defined meta:name="OVERHEIDop.externeBijlage">MPP-512696|exb-2022-46488</meta:user-defined>
    <meta:user-defined meta:name="DCTERMS.W3CDTF/OVERHEIDop.jaargang">2022</meta:user-defined>
    <meta:user-defined meta:name="OVERHEIDop.publicationIssue">9393</meta:user-defined>
    <meta:user-defined meta:name="OVERHEIDop.WsbID/DC.identifier">wsb-2022-9393</meta:user-defined>
    <meta:user-defined meta:name="OVERHEIDop.versieInformatie"/>
  </office:meta>
</office:document-meta>
</file>