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816 voor het gedeeltelijk stremmen van het scheepvaartverkeer op de Dwarswatering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erleen voor het gedeeltelijk stremmen van het scheepvaartverkeer op de Dwarswatering te Leiderdorp op woensdag 17 augustus 2022, ten behoeve van de roeiwedstrijden van de vereniging ASOPOS De Vlie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Publicatie toestemming 2022-014816 voor het gedeeltelijk stremmen van het scheepvaartverkeer op de Dwarswatering te Leiderdorp</meta:user-defined>
    <meta:user-defined meta:name="OVERHEIDop.datumEindeReactietermijn">2022-09-22</meta:user-defined>
    <meta:user-defined meta:name="OVERHEIDop.TilID/OVERHEIDop.terinzageleggingOP">til-2022-3631</meta:user-defined>
    <meta:user-defined meta:name="DCTERMS.W3CDTF/DCTERMS.available">2022-08-15</meta:user-defined>
    <meta:user-defined meta:name="DCTERMS.W3CDTF/OVERHEIDop.jaargang">2022</meta:user-defined>
    <meta:user-defined meta:name="OVERHEIDop.publicationIssue">9392</meta:user-defined>
    <meta:user-defined meta:name="OVERHEIDop.WsbID/DC.identifier">wsb-2022-9392</meta:user-defined>
    <meta:user-defined meta:name="OVERHEIDop.versieInformatie"/>
  </office:meta>
</office:document-meta>
</file>