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2-1-1-1-1">
      <style:table-column-properties/>
    </style:style>
  </office:automatic-styles>
  <office:body>
    <office:text>
      <text:p text:style-name="new_page_staatscourant"/>
      <text:p text:style-name="single-kop-titel">Bekendmaking verkort projectplan 511761 RS354 verwijderen duiker KDU‑8</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19 augustus 2022 het besluit betreffende projectplan "511761 RS354 verwijderen duiker KDU‑8"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
            <text:p text:style-name="al">vast te stellen het projectplan ‘511761 RS354 verwijderen duiker KDU‑8’,</text:p>
            <text:p text:style-name="al">zijnde een plan tot aanleg of wijziging van de volgende waterstaatswerken: </text:p>
            <text:p text:style-name="al">In Biest‑Houtakker, haaks op de Biestsedijk ligt een duiker van 30 meter. Deze duiker is ooit aangelegd als inrit, maar wordt niet meer gebruikt. Waterschap De Dommel heeft beleid dat we streven naar zo veel mogelijk open water. Dat betekent dat wanneer er duikers zonder functies liggen deze door ons worden verwijderd, zodat er weer een open sloot ontstaat. Doordat deze duiker geen functie meer heeft willen we deze duiker verwijderen. </text:p>
            <text:p text:style-name="al">één en ander overeenkomstig de bij dit projectplan behorende bijlagen. </text:p>
            <text:p text:style-name="al"/>
            <text:p text:style-name="al">Aldus vastgesteld op 19 augustus 2022,</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
            <text:note text:id="noot_id1-3-2-1-1-42-1" text:note-class="footnote"><text:note-citation text:label="*">*</text:note-citation><text:note-body><text:section text:name="table_id1-3-2-1-1-42-1-1" text:style-name="table"><text:p text:style-name="table_top"/>
                <table:table table:style-name="tgroup">
                  <table:table-column table:style-name="id1-3-2-1-1-42-1-1-1-1"/>
                  
                    <table:table-row table:style-name="row">
                      <table:table-cell table:style-name="entry" table:number-rows-spanned="1" table:number-columns-spanned="1">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11761 RS354 verwijderen duiker KDU‑8</meta:user-defined>
    <meta:user-defined meta:name="DCTERMS.W3CDTF/DCTERMS.available">2022-08-19</meta:user-defined>
    <meta:user-defined meta:name="OVERHEIDop.externeBijlage">MPP-511761|exb-2022-46487</meta:user-defined>
    <meta:user-defined meta:name="DCTERMS.W3CDTF/OVERHEIDop.jaargang">2022</meta:user-defined>
    <meta:user-defined meta:name="OVERHEIDop.publicationIssue">9391</meta:user-defined>
    <meta:user-defined meta:name="OVERHEIDop.WsbID/DC.identifier">wsb-2022-9391</meta:user-defined>
    <meta:user-defined meta:name="OVERHEIDop.versieInformatie"/>
  </office:meta>
</office:document-meta>
</file>