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oppervlaktewater en het aanleggen van een dichte dam, twee dammen met duiker en een duiker in oppervlaktewater op de locatie nabij Rijnevelsche Boschpad in Haarzuilens (code HDSR903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oppervlaktewater en het aanleggen van een dichte dam, twee dammen met duiker en een duiker in oppervlaktewater op de locatie nabij Rijnevelsche Boschpad in Haarzuilens in de gemeente Utrecht. </text:p>
            <text:p text:style-name="common-al">Dit besluit is verzonden op 11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6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8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368</meta:user-defined>
    <meta:user-defined meta:name="DCTERMS.abstract">watervergunning verleend voor het graven van oppervlaktewater en het aanleggen van een dichte dam, twee dammen met duiker en een duiker in oppervlaktewater op de locatie nabij Rijnevelsche Boschpad in Haarzuilens in de gemeente Utrecht. </meta:user-defined>
    <dc:language>nl</dc:language>
    <meta:user-defined meta:name="OVERHEIDop.locatietype/OVERHEIDop.gebiedsmarkering">Perceel</meta:user-defined>
    <meta:user-defined meta:name="DC.title">Hoogheemraadschap De Stichtse Rijnlanden – Verleende watervergunning voor het graven van oppervlaktewater en het aanleggen van een dichte dam, twee dammen met duiker en een duiker in oppervlaktewater op de locatie nabij Rijnevelsche Boschpad in Haarzuilens (code HDSR90368)</meta:user-defined>
    <meta:user-defined meta:name="OVERHEIDop.datumEindeReactietermijn">2022-09-23</meta:user-defined>
    <meta:user-defined meta:name="OVERHEIDop.TilID/OVERHEIDop.terinzageleggingOP">til-2022-3630</meta:user-defined>
    <meta:user-defined meta:name="DCTERMS.W3CDTF/DCTERMS.available">2022-08-16</meta:user-defined>
    <meta:user-defined meta:name="DCTERMS.W3CDTF/OVERHEIDop.jaargang">2022</meta:user-defined>
    <meta:user-defined meta:name="OVERHEIDop.publicationIssue">9389</meta:user-defined>
    <meta:user-defined meta:name="OVERHEIDop.WsbID/DC.identifier">wsb-2022-9389</meta:user-defined>
    <meta:user-defined meta:name="OVERHEIDop.versieInformatie"/>
  </office:meta>
</office:document-meta>
</file>