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egende besluit droogte 2022: aanpassen tijden urenverbo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9 augustus 2022 is het besluit om een urenverbod voor het onttrekken van oppervlaktewater in werking getreden.</text:p>
            <text:p text:style-name="al">Hierna is door verschillende gebruikers aan het waterschap gevraagd om de tijden van het urenverbod aan te passen naar een onttrekkingsverbod tussen 9uur ’s ochtends en 21uur ’s avonds. </text:p>
            <text:p text:style-name="al">Het waterschap heeft hierover overleg gevoerd met ZLTO. De resultaten daarvan zijn dat een verbod tussen 9 en 21 uur:</text:p>
            <text:list text:style-name="id1-3-2-2-1-5">
              <text:list-item text:style-override="id1-3-2-2-1-5-1">
                <text:number>•</text:number>
                <text:p text:style-name="al">een optimalisatie van het watergebruik inhoudt;</text:p>
              </text:list-item>
              <text:list-item text:style-override="id1-3-2-2-1-5-2">
                <text:number>•</text:number>
                <text:p text:style-name="al">kan rekenen op draagvlak onder de mogelijke onttrekkers van oppervlaktewater.</text:p>
              </text:list-item>
            </text:list>
            <text:p text:style-name="al"/>
            <text:p text:style-name="al">Besluit</text:p>
            <text:list text:style-name="id1-3-2-2-1-8">
              <text:list-item text:style-override="id1-3-2-2-1-8-1">
                <text:number>a.</text:number>
                <text:p text:style-name="al">De tijden genoemd in onderdeel I. van het besluit, dat is bekendgemaakt in het Waterschapsblad 2022, nummer 9274, worden gewijzigd naar tussen 9uur ’s ochtend en 21uur ’s avonds.</text:p>
              </text:list-item>
              <text:list-item text:style-override="id1-3-2-2-1-8-2">
                <text:number>b.</text:number>
                <text:p text:style-name="al">Het onder a. genoemde besluit treedt in werking op 11 augustus 2022 om 21.00uur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reda, 11 augustus 2022</text:span></text:p>
            <text:p><text:span text:style-name="functie">Namens het dagelijks bestuur,</text:span></text:p>
            <text:p><text:span text:style-name="functie">Manager Bedienen</text:span></text:p>
            <text:p><text:span text:style-name="functie">J. van Kerk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386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8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86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Landbouw | Organisatie en beleid</meta:user-defined>
    <meta:user-defined meta:name="OVERHEID.TaxonomieBeleidsagendaDecentraal/OVERHEID.category">Landbouw | Organisatie en beleid</meta:user-defined>
    <dc:language>nl</dc:language>
    <meta:user-defined meta:name="OVERHEIDop.locatietype/OVERHEIDop.gebiedsmarkering">Waterschap</meta:user-defined>
    <meta:user-defined meta:name="DC.title">Negende besluit droogte 2022: aanpassen tijden urenverbod</meta:user-defined>
    <meta:user-defined meta:name="DCTERMS.W3CDTF/DCTERMS.available">2022-08-11</meta:user-defined>
    <meta:user-defined meta:name="DCTERMS.W3CDTF/OVERHEIDop.jaargang">2022</meta:user-defined>
    <meta:user-defined meta:name="OVERHEIDop.publicationIssue">9386</meta:user-defined>
    <meta:user-defined meta:name="OVERHEIDop.WsbID/DC.identifier">wsb-2022-9386</meta:user-defined>
    <meta:user-defined meta:name="OVERHEIDop.versieInformatie"/>
  </office:meta>
</office:document-meta>
</file>