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ciatie toestemming 2022-011567 voor het onttrekken van grondwater tijdens het incidenteel beregenen van het terrein vanwege stofbestrijding, ter plaatse van Spaarnwouderweg 1175 in Vijfhuiz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onttrekken van grondwater tijdens het incidenteel beregenen van het terrein vanwege stofbestrijding, ter plaatse van Spaarnwouderweg 1175 in Vijfhuizen in de gemeente Haarlemmermee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2 september 2022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in het kantoorgebouw van Rijnland, Archimedesweg 1 in Leiden. Hiervoor moet u een afspraak maken via telefoonnummer 071-306 3494; of </text:p>
            <text:p text:style-name="common-al">-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2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381</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81</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81</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ciatie toestemming 2022-011567 voor het onttrekken van grondwater tijdens het incidenteel beregenen van het terrein vanwege stofbestrijding, ter plaatse van Spaarnwouderweg 1175 in Vijfhuizen</meta:user-defined>
    <meta:user-defined meta:name="OVERHEIDop.datumEindeReactietermijn">2022-09-22</meta:user-defined>
    <meta:user-defined meta:name="OVERHEIDop.TilID/OVERHEIDop.terinzageleggingOP">til-2022-3623</meta:user-defined>
    <meta:user-defined meta:name="DCTERMS.W3CDTF/DCTERMS.available">2022-08-15</meta:user-defined>
    <meta:user-defined meta:name="DCTERMS.W3CDTF/OVERHEIDop.jaargang">2022</meta:user-defined>
    <meta:user-defined meta:name="OVERHEIDop.publicationIssue">9381</meta:user-defined>
    <meta:user-defined meta:name="OVERHEIDop.WsbID/DC.identifier">wsb-2022-9381</meta:user-defined>
    <meta:user-defined meta:name="OVERHEIDop.versieInformatie"/>
  </office:meta>
</office:document-meta>
</file>