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ergunning 201046375/144525 voor het uitvoeren van waterhuishoudkundige werkzaamheden ten behoeve van nieuwbouwwijk Vriezeweg 46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ergunning 201046375/144525 voor het uitvoeren van waterhuishoudkundige werkzaamheden ten behoeve van nieuwbouwwijk Vriezeweg 46 te Deest een watervergunning te verlenen.</text:p>
            <text:p text:style-name="common-al">Zaaknummer: 2021110950</text:p>
            <text:p text:style-name="common-al">Start bezwaartermijn: 11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7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7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0950</meta:user-defined>
    <meta:user-defined meta:name="DCTERMS.abstract">Waterhuishouding nieuwbouwwijk De Gaarden, uitbreidingsplan de Gaarden 3-4, locatie Vriezeweg 46 te Deest, wijziging vergunning 201046375/144525</meta:user-defined>
    <dc:language>nl</dc:language>
    <meta:user-defined meta:name="OVERHEIDop.locatietype/OVERHEIDop.gebiedsmarkering">Punt</meta:user-defined>
    <meta:user-defined meta:name="DC.title">Waterschap Rivierenland - watervergunning voor wijziging vergunning 201046375/144525 voor het uitvoeren van waterhuishoudkundige werkzaamheden ten behoeve van nieuwbouwwijk Vriezeweg 46 te Deest</meta:user-defined>
    <meta:user-defined meta:name="DCTERMS.W3CDTF/DCTERMS.available">2022-08-15</meta:user-defined>
    <meta:user-defined meta:name="DCTERMS.W3CDTF/OVERHEIDop.jaargang">2022</meta:user-defined>
    <meta:user-defined meta:name="OVERHEIDop.publicationIssue">9375</meta:user-defined>
    <meta:user-defined meta:name="OVERHEIDop.WsbID/DC.identifier">wsb-2022-9375</meta:user-defined>
    <meta:user-defined meta:name="OVERHEIDop.versieInformatie"/>
  </office:meta>
</office:document-meta>
</file>