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 onttrekking van oppervlaktewater voor het plan Waterzande Perk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de onttrekking van oppervlaktewater voor het plan Waterzande Perkpolder. De aanvraag is geregistreerd onder zaaknummer VOS843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8 augustus 2022. Het waterschap neemt daarover waarschijnlijk voor 3 oktober 2022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937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7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7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843</meta:user-defined>
    <meta:user-defined meta:name="DCTERMS.abstract">onttrekking van oppervlaktewater voor het plan Waterzande Perkpolder</meta:user-defined>
    <dc:language>nl</dc:language>
    <meta:user-defined meta:name="OVERHEIDop.locatietype/OVERHEIDop.gebiedsmarkering">Punt</meta:user-defined>
    <meta:user-defined meta:name="DC.title">Aanvraag watervergunning voor de onttrekking van oppervlaktewater voor het plan Waterzande Perkpolder</meta:user-defined>
    <meta:user-defined meta:name="DCTERMS.W3CDTF/DCTERMS.available">2022-08-15</meta:user-defined>
    <meta:user-defined meta:name="DCTERMS.W3CDTF/OVERHEIDop.jaargang">2022</meta:user-defined>
    <meta:user-defined meta:name="OVERHEIDop.publicationIssue">9371</meta:user-defined>
    <meta:user-defined meta:name="OVERHEIDop.WsbID/DC.identifier">wsb-2022-9371</meta:user-defined>
    <meta:user-defined meta:name="OVERHEIDop.versieInformatie"/>
  </office:meta>
</office:document-meta>
</file>