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19190 verleende vergunning voor de aanleg van een afmeervoorziening bij een regionale waterkering tussen Zuiderstraat 71 en 73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97</meta:user-defined>
    <meta:user-defined meta:name="DCTERMS.abstract">de aanleg van een afmeervoorziening bij een regionale waterkering tussen Zuiderstraat 71 en 73 in West-Graftdijk</meta:user-defined>
    <dc:language>nl</dc:language>
    <meta:user-defined meta:name="OVERHEIDop.locatietype/OVERHEIDop.gebiedsmarkering">Punt</meta:user-defined>
    <meta:user-defined meta:name="DC.title">22.0119190 verleende vergunning voor de aanleg van een afmeervoorziening bij een regionale waterkering tussen Zuiderstraat 71 en 73 in West-Graftd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937</meta:user-defined>
    <meta:user-defined meta:name="OVERHEIDop.WsbID/DC.identifier">wsb-2022-937</meta:user-defined>
    <meta:user-defined meta:name="OVERHEIDop.versieInformatie"/>
  </office:meta>
</office:document-meta>
</file>