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vergunning 2022044161/2022107467 voor het uitvoeren van kabel- en leidingwerkzaamheden ter plaatse van Waaldijk 39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vergunning 2022044161/2022107467 voor het uitvoeren van kabel- en leidingwerkzaamheden ter plaatse van Waaldijk 39a te Oosterhout een watervergunning te verlenen.</text:p>
            <text:p text:style-name="common-al">Zaaknummer: 2022111349</text:p>
            <text:p text:style-name="common-al">Start bezwaartermijn: 10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5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1349</meta:user-defined>
    <meta:user-defined meta:name="DCTERMS.abstract">wijziging vergunning 2022044161 voor uitvoeren kabel- en leidingwerkzaamheden tpv Waaldijk 39a te Oosterhout tussen dijkpaal DD204 en DD287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aterschap Rivierenland - watervergunning voor het wijzigen van vergunning 2022044161/2022107467 voor het uitvoeren van kabel- en leidingwerkzaamheden ter plaatse van Waaldijk 39a te Oosterhout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57</meta:user-defined>
    <meta:user-defined meta:name="OVERHEIDop.WsbID/DC.identifier">wsb-2022-9357</meta:user-defined>
    <meta:user-defined meta:name="OVERHEIDop.versieInformatie"/>
  </office:meta>
</office:document-meta>
</file>