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wee poorten in de beschermingszone van een a-watergang nabij Nieuwkuijksestraat en Middelweg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wee poorten in de beschermingszone van een a-watergang. Het zaaknummer is 0654221952.</text:p>
            <text:p text:style-name="common-al">Besluitdatum: 10-08-2022</text:p>
            <text:p text:style-name="common-al">Inzage</text:p>
            <text:p text:style-name="common-al">U kunt de vergunning gedurende 6 weken inzien vanaf 12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21952</meta:user-defined>
    <meta:user-defined meta:name="DCTERMS.abstract">Plaatsen draaipoort beschermingszone A-Watergang, Nieuwkuijksestraat 159 Nieuwkuij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twee poorten in de beschermingszone van een a-watergang nabij Nieuwkuijksestraat en Middelweg te Nieuwkuijk</meta:user-defined>
    <meta:user-defined meta:name="DCTERMS.W3CDTF/DCTERMS.available">2022-08-12</meta:user-defined>
    <meta:user-defined meta:name="DCTERMS.W3CDTF/OVERHEIDop.jaargang">2022</meta:user-defined>
    <meta:user-defined meta:name="OVERHEIDop.publicationIssue">9355</meta:user-defined>
    <meta:user-defined meta:name="OVERHEIDop.WsbID/DC.identifier">wsb-2022-9355</meta:user-defined>
    <meta:user-defined meta:name="OVERHEIDop.versieInformatie"/>
  </office:meta>
</office:document-meta>
</file>