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 Optimaliseren watersysteem Eng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6 augustus 2022 tot en met 27 september 2022</text:p>
            <text:p text:style-name="al"/>
            <text:p text:style-name="al">Het Dagelijks Bestuur van waterschap Aa en Maas heeft op 19 juli 2022 het ontwerp-projectplan Optimaliseren watersysteem Engele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een verbetering van de waterhuishouding beoogd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6.30 uur ter inzage op de volgende locatie:</text:p>
            <text:p text:style-name="al">District Hertogswetering, Het Wargaren 28, 5397 GN te Lith. Wij willen u verzoeken vooraf contact op te nemen om een afspraak te maken. 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Zienswijzen kunnen ook via <text:a xlink:href="mailto:info@aaenmaas.nl" xlink:type="simple">info@aaenmaas.nl</text:a> ingediend worden onder vermelding van zaaknummer 212444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7 september 2022 contact op met de hierna genoemde projectleid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projectleider (Joris van Herk). Deze is bereikbaar op telefoonnummer 088 - 17 88 000 of per mail via <text:a xlink:href="mailto:info@aaenmaas.nl" xlink:type="simple">info@aaenmaas.nl</text:a> 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6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35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5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5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ijk</meta:user-defined>
    <meta:user-defined meta:name="DC.title">Ontwerp-projectplan Optimaliseren watersysteem Engelen</meta:user-defined>
    <meta:user-defined meta:name="DCTERMS.W3CDTF/DCTERMS.available">2022-08-16</meta:user-defined>
    <meta:user-defined meta:name="OVERHEIDop.externeBijlage">Ontwerpprojectplan|exb-2022-46178</meta:user-defined>
    <meta:user-defined meta:name="DCTERMS.W3CDTF/OVERHEIDop.jaargang">2022</meta:user-defined>
    <meta:user-defined meta:name="OVERHEIDop.publicationIssue">9352</meta:user-defined>
    <meta:user-defined meta:name="OVERHEIDop.WsbID/DC.identifier">wsb-2022-9352</meta:user-defined>
    <meta:user-defined meta:name="OVERHEIDop.versieInformatie"/>
  </office:meta>
</office:document-meta>
</file>