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OP MER STANDHAZENSED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Op 8 augustus 2022 heeft waterschap Brabantse Delta het voorkeursalternatief (VKA) en het Milieu Effect Rapport (MER) voor de versterking van de Standhazensedijk gepubliceerd. In het gepubliceerde MER (Waterschapsblad 2022, nummer 9031) ontbraken een aantal onderdelen. Deze onderdelen zijn opgenomen in bijgevoegde oplegnotitie. Het gaat om de volgende onderdelen:</text:span>
          </text:p>
            <text:p text:style-name="al">
            <text:span text:style-name="nadrukcur">- Samenvatting;</text:span>
          </text:p>
            <text:p text:style-name="al">
            <text:span text:style-name="nadrukcur">- Leemten in kennis;</text:span>
          </text:p>
            <text:p text:style-name="al">
            <text:span text:style-name="nadrukcur">- Monitoring en evaluatie.</text:span>
          </text:p>
            <text:p text:style-name="al"/>
            <text:p text:style-name="al">
            <text:span text:style-name="nadrukcur"/>
          </text:p>
            <text:p text:style-name="al">
            <text:span text:style-name="nadrukcur">Met deze oplegnotitie is het MER compleet en is alle informatie beschikbaar voor belanghebbenden.</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5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5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5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op.referentienummer">550999</meta:user-defined>
    <dc:language>nl</dc:language>
    <meta:user-defined meta:name="OVERHEIDop.locatietype/OVERHEIDop.gebiedsmarkering">Waterschap</meta:user-defined>
    <meta:user-defined meta:name="DC.title">AANVULLING OP MER STANDHAZENSEDIJK</meta:user-defined>
    <meta:user-defined meta:name="DCTERMS.W3CDTF/DCTERMS.available">2022-08-12</meta:user-defined>
    <meta:user-defined meta:name="OVERHEIDop.externeBijlage">Oplegnotitie plan-MER Standhazensedijk|exb-2022-46171</meta:user-defined>
    <meta:user-defined meta:name="DCTERMS.W3CDTF/OVERHEIDop.jaargang">2022</meta:user-defined>
    <meta:user-defined meta:name="OVERHEIDop.publicationIssue">9351</meta:user-defined>
    <meta:user-defined meta:name="OVERHEIDop.WsbID/DC.identifier">wsb-2022-9351</meta:user-defined>
    <meta:user-defined meta:name="OVERHEIDop.versieInformatie"/>
  </office:meta>
</office:document-meta>
</file>