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is geïnformeerd over het feit dat mevrouw E.F.M. Pot te Haaksbergen per 1 augustus 2022 ontslag neemt als lid, omdat zij niet meer voldoet aan de vereisten van het lidmaatschap. Als gevolg van een verhuizing is zij geen ingezetene meer van het waterschap.</text:p>
            <text:p text:style-name="al"/>
            <text:p text:style-name="al">Mevrouw E.F.M. Pot is door het centraal stembureau bij besluit van 20 maart 2019 benoemd verklaard op lijst 2, Water Natuurlijk.</text:p>
            <text:p text:style-name="al"/>
            <text:p text:style-name="al">Volgens artikel W 1 van de Kieswet komt de heer W.J.B. Rozendaal te Geesteren zoals vermeld op kandidatenlijst Water Natuurlijk thans in aanmerking voor de benoeming.</text:p>
            <text:p text:style-name="al"/>
            <text:p text:style-name="al">De voorzitter van het centraal stembureau verklaart de heer W.J.B. Rozendaal te Geesteren zoals vermeld op de kandidatenlijst Water Natuurlijk thans benoemd tot lid van het algemeen bestuur van het waterschap Vechtstromen. </text:p>
            <text:p text:style-name="al"/>
            <text:p text:style-name="al">Plaats: Almelo</text:p>
            <text:p text:style-name="al">Datum: 10 augustus 2022</text:p>
            <text:p text:style-name="al">Naam voorzitter stembureau: dr. S.M.M. Kuk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5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2-08-12</meta:user-defined>
    <meta:user-defined meta:name="DCTERMS.W3CDTF/OVERHEIDop.jaargang">2022</meta:user-defined>
    <meta:user-defined meta:name="OVERHEIDop.publicationIssue">9350</meta:user-defined>
    <meta:user-defined meta:name="OVERHEIDop.WsbID/DC.identifier">wsb-2022-9350</meta:user-defined>
    <meta:user-defined meta:name="OVERHEIDop.versieInformatie"/>
  </office:meta>
</office:document-meta>
</file>