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steeg in Genemui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het gebruik maken van waterstaatswerken primaire waterkering 10 inclusief beschermingszone en diverse primaire watergangen door:</text:p>
            <text:p text:style-name="common-al"/>
            <text:list text:style-name="id1-3-2-1-1-5">
              <text:list-item text:style-override="id1-3-2-1-1-5-1">
                <text:number>1.</text:number>
                <text:p text:style-name="al">Het reconstrueren van een fietspad bij een primaire waterkering;</text:p>
              </text:list-item>
              <text:list-item text:style-override="id1-3-2-1-1-5-2">
                <text:number>2.</text:number>
                <text:p text:style-name="al">Het verwijderen en plaatsen van verkeersborden en lichtmasten bij de primaire waterkering;</text:p>
              </text:list-item>
              <text:list-item text:style-override="id1-3-2-1-1-5-3">
                <text:number>3.</text:number>
                <text:p text:style-name="al">Het reconstrueren en aanleggen van een fietspad en rijweg in de beschermingszone van onder meer primaire watergangen CM.15.52 en CM.15.50 en bovenlangs duiker CM.15.62-D10;</text:p>
              </text:list-item>
              <text:list-item text:style-override="id1-3-2-1-1-5-4">
                <text:number>4.</text:number>
                <text:p text:style-name="al">Het verwijderen van dam met duiker CM.15.52-D11 uit een primaire watergang;</text:p>
              </text:list-item>
              <text:list-item text:style-override="id1-3-2-1-1-5-5">
                <text:number>5.</text:number>
                <text:p text:style-name="al">Het vergraven van een primaire watergang;</text:p>
              </text:list-item>
              <text:list-item text:style-override="id1-3-2-1-1-5-6">
                <text:number>6.</text:number>
                <text:p text:style-name="al">Het aanleggen van een lange duiker in een overig oppervlaktewaterlichaam;</text:p>
              </text:list-item>
              <text:list-item text:style-override="id1-3-2-1-1-5-7">
                <text:number>7.</text:number>
                <text:p text:style-name="al">Het vervangen van dammen met duiker CM.15.52-D12 en CM.15.52-D14;</text:p>
              </text:list-item>
              <text:list-item text:style-override="id1-3-2-1-1-5-8">
                <text:number>8.</text:number>
                <text:p text:style-name="al">Het aanleggen van een dam met duiker in primaire watergang CM.15.52 en</text:p>
              </text:list-item>
            </text:list>
            <text:p text:style-name="common-al">het verwijderen en plaatsen van verkeersborden en verkeerslichten in de beschermingszone van verschillende primaire watergangen nabij de Zwolsesteeg in Genemuiden  (<text:span text:style-name="nadrukcur">dossiernummer Z/22/048907; verzenddatum 10 augustus 2022</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34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4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nabij de Zwolsesteeg in Genemuiden</meta:user-defined>
    <meta:user-defined meta:name="DCTERMS.W3CDTF/DCTERMS.available">2022-08-12</meta:user-defined>
    <meta:user-defined meta:name="DCTERMS.W3CDTF/OVERHEIDop.jaargang">2022</meta:user-defined>
    <meta:user-defined meta:name="OVERHEIDop.publicationIssue">9349</meta:user-defined>
    <meta:user-defined meta:name="OVERHEIDop.WsbID/DC.identifier">wsb-2022-9349</meta:user-defined>
    <meta:user-defined meta:name="OVERHEIDop.versieInformatie"/>
  </office:meta>
</office:document-meta>
</file>