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gang 083815 ter plaatse van Molenkamp 24 te Brakel en het compenseren in bergingsgebied Van Heemstraweg 8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gang 083815 ter plaatse van Molenkamp 24 te Brakel en het compenseren in bergingsgebied Van Heemstraweg 8 te Brakel een watervergunning te verlenen.</text:p>
            <text:p text:style-name="common-al">Zaaknummer: 2022092824</text:p>
            <text:p text:style-name="common-al">Start bezwaartermijn: 10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4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4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4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2824</meta:user-defined>
    <meta:user-defined meta:name="DCTERMS.abstract">het dempen van een C-watergang ter plaatse van Molenkamp 24 te Brakel en het compenseren in een waterberging in het bergingsgebied Van Heemstraweg 8</meta:user-defined>
    <dc:language>nl</dc:language>
    <meta:user-defined meta:name="OVERHEIDop.locatietype/OVERHEIDop.gebiedsmarkering">Punt</meta:user-defined>
    <meta:user-defined meta:name="DC.title">Waterschap Rivierenland - watervergunning voor het dempen van C-watergang 083815 ter plaatse van Molenkamp 24 te Brakel en het compenseren in bergingsgebied Van Heemstraweg 8 te Brak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47</meta:user-defined>
    <meta:user-defined meta:name="OVERHEIDop.WsbID/DC.identifier">wsb-2022-9347</meta:user-defined>
    <meta:user-defined meta:name="OVERHEIDop.versieInformatie"/>
  </office:meta>
</office:document-meta>
</file>