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erleend voor het dempen van meerdere delen van een a-watergang, het verwijderen van 3 dammen met duikers, het aanleggen en behouden van een overstortvoorziening, het aanleggen van een KOP overstort put en het plaatsen van een voorde aan de Strabrechtse heide nabij de Heezerweg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meerdere delen van een a-watergang, het verwijderen van 3 dammen met duikers, het aanleggen en behouden van een overstortvoorziening, het aanleggen van een KOP overstort put en het plaatsen van een voord. Het zaaknummer is 0654208912.</text:p>
            <text:p text:style-name="common-al"> </text:p>
            <text:p text:style-name="common-al">Besluitdatum: 10-08-2022</text:p>
            <text:p text:style-name="common-al">Inzage</text:p>
            <text:p text:style-name="common-al">U kunt de vergunning gedurende 6 weken inzien vanaf 12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08912</meta:user-defined>
    <meta:user-defined meta:name="DCTERMS.abstract">Wijziging watervergunning 0000D20210204081406078, Dempen a-watergang, heezerweg Mierlo</meta:user-defined>
    <dc:language>nl</dc:language>
    <meta:user-defined meta:name="OVERHEIDop.locatietype/OVERHEIDop.gebiedsmarkering">Punt</meta:user-defined>
    <meta:user-defined meta:name="DC.title">Watervergunning gewijzigd verleend voor het dempen van meerdere delen van een a-watergang, het verwijderen van 3 dammen met duikers, het aanleggen en behouden van een overstortvoorziening, het aanleggen van een KOP overstort put en het plaatsen van een voorde aan de Strabrechtse heide nabij de Heezerweg te Mierlo.</meta:user-defined>
    <meta:user-defined meta:name="DCTERMS.W3CDTF/DCTERMS.available">2022-08-12</meta:user-defined>
    <meta:user-defined meta:name="DCTERMS.W3CDTF/OVERHEIDop.jaargang">2022</meta:user-defined>
    <meta:user-defined meta:name="OVERHEIDop.publicationIssue">9346</meta:user-defined>
    <meta:user-defined meta:name="OVERHEIDop.WsbID/DC.identifier">wsb-2022-9346</meta:user-defined>
    <meta:user-defined meta:name="OVERHEIDop.versieInformatie"/>
  </office:meta>
</office:document-meta>
</file>