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Mijzijde 101 3471GS KAMERIK (code HDSR92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Mijzijde 101 3471GS KAMERIK in de gemeente Woerden. </text:p>
            <text:p text:style-name="common-al">Deze aanvraag is ontvangen op 10 augustus 2022 en geregistreerd onder zaak 92239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4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239</meta:user-defined>
    <meta:user-defined meta:name="DCTERMS.abstract">aanvraag watervergunning voor het graven, dempen van oppervlaktewater, Mijzijde 101 3471GS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Mijzijde 101 3471GS KAMERIK (code HDSR92239)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45</meta:user-defined>
    <meta:user-defined meta:name="OVERHEIDop.WsbID/DC.identifier">wsb-2022-9345</meta:user-defined>
    <meta:user-defined meta:name="OVERHEIDop.versieInformatie"/>
  </office:meta>
</office:document-meta>
</file>