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Hoge rijndijk 55A 2415AD NIEUWERBRUG AAN DEN RIJN (code HDSR922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Hoge rijndijk 55A 2415AD NIEUWERBRUG AAN DEN RIJN in de gemeente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229</meta:user-defined>
    <meta:user-defined meta:name="DCTERMS.abstract">Melding activiteit voor het aanleggen van kabels of leidingen in, op of nabij een waterkering, Hoge rijndijk 55A 2415AD NIEUWERBRUG AAN DEN RIJ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Hoge rijndijk 55A 2415AD NIEUWERBRUG AAN DEN RIJN (code HDSR92229)</meta:user-defined>
    <meta:user-defined meta:name="DCTERMS.W3CDTF/DCTERMS.available">2022-08-12</meta:user-defined>
    <meta:user-defined meta:name="DCTERMS.W3CDTF/OVERHEIDop.jaargang">2022</meta:user-defined>
    <meta:user-defined meta:name="OVERHEIDop.publicationIssue">9344</meta:user-defined>
    <meta:user-defined meta:name="OVERHEIDop.WsbID/DC.identifier">wsb-2022-9344</meta:user-defined>
    <meta:user-defined meta:name="OVERHEIDop.versieInformatie"/>
  </office:meta>
</office:document-meta>
</file>