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oppervlaktewaterlichaam en een waterkering nabij Zoomstede 13 B 3431HK Nieuwegein (code HDSR920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oppervlaktewaterlichaam en een waterkering nabij Zoomstede 13 B</text:p>
            <text:p text:style-name="common-al">3431HK Nieuwegei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2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4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4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4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044</meta:user-defined>
    <meta:user-defined meta:name="DCTERMS.abstract">Melding activiteit voor het aanleggen van kabels of leidingen in, op of nabij een oppervlaktewaterlichaam en een waterkering nabij Zoomstede 13 B 3431HK Nieuwegei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oppervlaktewaterlichaam en een waterkering nabij Zoomstede 13 B 3431HK Nieuwegein (code HDSR92044)</meta:user-defined>
    <meta:user-defined meta:name="DCTERMS.W3CDTF/DCTERMS.available">2022-08-12</meta:user-defined>
    <meta:user-defined meta:name="DCTERMS.W3CDTF/OVERHEIDop.jaargang">2022</meta:user-defined>
    <meta:user-defined meta:name="OVERHEIDop.publicationIssue">9343</meta:user-defined>
    <meta:user-defined meta:name="OVERHEIDop.WsbID/DC.identifier">wsb-2022-9343</meta:user-defined>
    <meta:user-defined meta:name="OVERHEIDop.versieInformatie"/>
  </office:meta>
</office:document-meta>
</file>