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en een waterkering nabij Achterweteringseweg 18 3738MA Maartensdijk (code HDSR920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oppervlaktewaterlichaam en een waterkering nabij Achterweteringseweg 18 3738MA Maartensdijk in de gemeente De Bilt.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4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4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4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085</meta:user-defined>
    <meta:user-defined meta:name="DCTERMS.abstract">Melding activiteit voor het aanleggen van kabels of leidingen in, op of nabij een oppervlaktewaterlichaam en een waterkering nabij Achterweteringseweg 18 3738MA Maartensdijk</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oppervlaktewaterlichaam en een waterkering nabij Achterweteringseweg 18 3738MA Maartensdijk (code HDSR92085)</meta:user-defined>
    <meta:user-defined meta:name="DCTERMS.W3CDTF/DCTERMS.available">2022-08-12</meta:user-defined>
    <meta:user-defined meta:name="DCTERMS.W3CDTF/OVERHEIDop.jaargang">2022</meta:user-defined>
    <meta:user-defined meta:name="OVERHEIDop.publicationIssue">9342</meta:user-defined>
    <meta:user-defined meta:name="OVERHEIDop.WsbID/DC.identifier">wsb-2022-9342</meta:user-defined>
    <meta:user-defined meta:name="OVERHEIDop.versieInformatie"/>
  </office:meta>
</office:document-meta>
</file>