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orpsweg 52 te De H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5 augustus 2022 met registratienummer0652558386 voor het legaliseren van het plaatsen van een hekwerk op de insteek van een a-water ter hoogte van Dorpsweg 52 te De Heen.</text:p>
            <text:p text:style-name="common-al"/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12 augustus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9340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340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340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Dorpsweg 52 te De Heen.</meta:user-defined>
    <meta:user-defined meta:name="DCTERMS.W3CDTF/DCTERMS.available">2022-08-12</meta:user-defined>
    <meta:user-defined meta:name="DCTERMS.W3CDTF/OVERHEIDop.jaargang">2022</meta:user-defined>
    <meta:user-defined meta:name="OVERHEIDop.publicationIssue">9340</meta:user-defined>
    <meta:user-defined meta:name="OVERHEIDop.WsbID/DC.identifier">wsb-2022-9340</meta:user-defined>
    <meta:user-defined meta:name="OVERHEIDop.versieInformatie"/>
  </office:meta>
</office:document-meta>
</file>