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atte Ecologische Zone Madestein noordoost – Den Ha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8 augustus 2022 het navolgende besluit is genomen.</text:p>
            <text:p text:style-name="al">Projectplan Natte Ecologische Zone Madestein noordoost te Den Haag </text:p>
            <text:p text:style-name="al">Het projectplan heeft betrekking op de aanleg van een Natte Ecologische Zone.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 Kraaijeveld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56-016</meta:user-defined>
    <meta:user-defined meta:name="DCTERMS.abstract">Projectplan Natte Ecologische Zones Madestein noordoost, gemeente Den Haag</meta:user-defined>
    <dc:language>nl</dc:language>
    <meta:user-defined meta:name="OVERHEIDop.locatietype/OVERHEIDop.gebiedsmarkering">Punt</meta:user-defined>
    <meta:user-defined meta:name="DC.title">Hoogheemraadschap van Delfland – Projectplan Natte Ecologische Zone Madestein noordoost – Den Haag</meta:user-defined>
    <meta:user-defined meta:name="DCTERMS.W3CDTF/DCTERMS.available">2022-08-12</meta:user-defined>
    <meta:user-defined meta:name="OVERHEIDop.externeBijlage">Projectplan Waterwet|exb-2022-46089</meta:user-defined>
    <meta:user-defined meta:name="OVERHEIDop.externeBijlage">Besluit in mandaat|exb-2022-46090</meta:user-defined>
    <meta:user-defined meta:name="OVERHEIDop.externeBijlage">Dwarsprofiel locatie 1/4/6/8|exb-2022-46091</meta:user-defined>
    <meta:user-defined meta:name="OVERHEIDop.externeBijlage">Dwarsprofiel locatie 9/10|exb-2022-46092</meta:user-defined>
    <meta:user-defined meta:name="OVERHEIDop.externeBijlage">Ontwerptekening locatie 8/9/10|exb-2022-46093</meta:user-defined>
    <meta:user-defined meta:name="OVERHEIDop.externeBijlage">Ontwerptekening locatie 1/4/6|exb-2022-46094</meta:user-defined>
    <meta:user-defined meta:name="DCTERMS.W3CDTF/OVERHEIDop.jaargang">2022</meta:user-defined>
    <meta:user-defined meta:name="OVERHEIDop.publicationIssue">9336</meta:user-defined>
    <meta:user-defined meta:name="OVERHEIDop.WsbID/DC.identifier">wsb-2022-9336</meta:user-defined>
    <meta:user-defined meta:name="OVERHEIDop.versieInformatie"/>
  </office:meta>
</office:document-meta>
</file>