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verplaatsen dam aan de Duivekeetseweg - Molenweg in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verplaatsen dam aan de Duivekeetseweg - Molenweg in Oud-Vossemeer. De aanvraag is geregistreerd onder zaaknummer VOS833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5 augustus 2022. Het waterschap neemt daarover waarschijnlijk voor 30 september 2022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33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3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3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833</meta:user-defined>
    <meta:user-defined meta:name="DCTERMS.abstract">verplaatsen dam Duivekeetseweg - Molenweg Oud-Vossemeer</meta:user-defined>
    <dc:language>nl</dc:language>
    <meta:user-defined meta:name="OVERHEIDop.locatietype/OVERHEIDop.gebiedsmarkering">Punt</meta:user-defined>
    <meta:user-defined meta:name="DC.title">Aanvraag watervergunning voor verplaatsen dam aan de Duivekeetseweg - Molenweg in Oud-Vossemeer</meta:user-defined>
    <meta:user-defined meta:name="DCTERMS.W3CDTF/DCTERMS.available">2022-08-12</meta:user-defined>
    <meta:user-defined meta:name="DCTERMS.W3CDTF/OVERHEIDop.jaargang">2022</meta:user-defined>
    <meta:user-defined meta:name="OVERHEIDop.publicationIssue">9335</meta:user-defined>
    <meta:user-defined meta:name="OVERHEIDop.WsbID/DC.identifier">wsb-2022-9335</meta:user-defined>
    <meta:user-defined meta:name="OVERHEIDop.versieInformatie"/>
  </office:meta>
</office:document-meta>
</file>