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t plaatsen van een veiligheidsconstructie bij brug 156 (Groentemarktbrug), ter hoogte van Marnixstraat 242A 1016TL Amsterdam - AGV - WN2022-0037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veiligheidsconstructie bij brug 156 (Groentemarktbrug), ter hoogte van Marnixstraat 242A 1016TL Amsterdam.</text:p>
            <text:p text:style-name="common-al">Deze vergunning is verzonden op 10-08-2022.</text:p>
            <text:p text:style-name="common-al">Inzien van de stukken</text:p>
            <text:p text:style-name="common-al">Als u de bijlagen wilt inzien, kan dat. U kunt daarvoor een e-mail sturen naar ondersteuningvth@waternet.nl. Vermeld dan uw zaaknummer WN2022-00374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3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747</meta:user-defined>
    <meta:user-defined meta:name="DCTERMS.abstract">Watervergunning, B.V. Aannemingsbedrijf De Klerk, Marnixstraat 242a in Amsterdam</meta:user-defined>
    <dc:language>nl</dc:language>
    <meta:user-defined meta:name="OVERHEIDop.locatietype/OVERHEIDop.gebiedsmarkering">Punt</meta:user-defined>
    <meta:user-defined meta:name="DC.title">Verleende Watervergunning voor het het plaatsen van een veiligheidsconstructie bij brug 156 (Groentemarktbrug), ter hoogte van Marnixstraat 242A 1016TL Amsterdam - AGV - WN2022-003747</meta:user-defined>
    <meta:user-defined meta:name="DCTERMS.W3CDTF/DCTERMS.available">2022-08-12</meta:user-defined>
    <meta:user-defined meta:name="DCTERMS.W3CDTF/OVERHEIDop.jaargang">2022</meta:user-defined>
    <meta:user-defined meta:name="OVERHEIDop.publicationIssue">9332</meta:user-defined>
    <meta:user-defined meta:name="OVERHEIDop.WsbID/DC.identifier">wsb-2022-9332</meta:user-defined>
    <meta:user-defined meta:name="OVERHEIDop.versieInformatie"/>
  </office:meta>
</office:document-meta>
</file>