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3918 voor de aanleg van een gasleiding 160 millimeter in de kern- en beschermingszone van een waterkering ter plaatse van Dorpsstraat 60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aanleg van een gasleiding 160 millimeter in de kern- en beschermingszone van een waterkering ter plaatse van Dorpsstraat 60 te Koudekerk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31</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1</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31</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3918 voor de aanleg van een gasleiding 160 millimeter in de kern- en beschermingszone van een waterkering ter plaatse van Dorpsstraat 60 te Koudekerk aan den Rijn</meta:user-defined>
    <meta:user-defined meta:name="OVERHEIDop.datumEindeReactietermijn">2022-09-21</meta:user-defined>
    <meta:user-defined meta:name="OVERHEIDop.TilID/OVERHEIDop.terinzageleggingOP">til-2022-3598</meta:user-defined>
    <meta:user-defined meta:name="DCTERMS.W3CDTF/DCTERMS.available">2022-08-12</meta:user-defined>
    <meta:user-defined meta:name="DCTERMS.W3CDTF/OVERHEIDop.jaargang">2022</meta:user-defined>
    <meta:user-defined meta:name="OVERHEIDop.publicationIssue">9331</meta:user-defined>
    <meta:user-defined meta:name="OVERHEIDop.WsbID/DC.identifier">wsb-2022-9331</meta:user-defined>
    <meta:user-defined meta:name="OVERHEIDop.versieInformatie"/>
  </office:meta>
</office:document-meta>
</file>