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047 voor ontvangen voor het aanbrengen en hebben van een dam ter plaatse van perceel 1387, sectie G gemeen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ontvangen voor het aanbrengen en hebben van een dam van 32 meter lengte met een ø 1000 mm muilprofiel duiker in de overige watergang ter plaatse van de in- en uitrit van Post NL ter plaatse van perceel 1387, sectie G gemeen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2-013047 voor ontvangen voor het aanbrengen en hebben van een dam ter plaatse van perceel 1387, sectie G gemeente Alphen aan den Rijn.</meta:user-defined>
    <meta:user-defined meta:name="OVERHEIDop.datumEindeReactietermijn">2022-09-21</meta:user-defined>
    <meta:user-defined meta:name="OVERHEIDop.TilID/OVERHEIDop.terinzageleggingOP">til-2022-3589</meta:user-defined>
    <meta:user-defined meta:name="DCTERMS.W3CDTF/DCTERMS.available">2022-08-12</meta:user-defined>
    <meta:user-defined meta:name="DCTERMS.W3CDTF/OVERHEIDop.jaargang">2022</meta:user-defined>
    <meta:user-defined meta:name="OVERHEIDop.publicationIssue">9330</meta:user-defined>
    <meta:user-defined meta:name="OVERHEIDop.WsbID/DC.identifier">wsb-2022-9330</meta:user-defined>
    <meta:user-defined meta:name="OVERHEIDop.versieInformatie"/>
  </office:meta>
</office:document-meta>
</file>