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coax-kabels, Hoofdstraat 51 A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281, verzenddatum 24 januari 2022) het aanleggen en hebben van een mantelbuis met coax-kabels in de waterscheiding ter plaatse van Hoofdstraat 51 A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mantelbuis met coax-kabels, Hoofdstraat 51 A in Bergambach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33</meta:user-defined>
    <meta:user-defined meta:name="OVERHEIDop.WsbID/DC.identifier">wsb-2022-933</meta:user-defined>
    <meta:user-defined meta:name="OVERHEIDop.versieInformatie"/>
  </office:meta>
</office:document-meta>
</file>