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ven van Breda, Spanjaardsgat, Singels van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augustus 2022 met registratienummer 0652558335 voor het baggeren van a-wateren (Haven van Breda, Spanjaardsgat, Singels van Breda), vervangen van beschoeiing, herstellen van schade aan kademuren en historische elementen, gedurende 3 maanden afmeren van een ponton en vervoeren van de baggerspecie via Mark en Dintel (Riviervak I) naar de Marksluis te Oosterhout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2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2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2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2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watervergunning voor het uitvoeren van waterhuishoudkundige werkzaamheden ter hoogte van Haven van Breda, Spanjaardsgat, Singels van Breda.</meta:user-defined>
    <meta:user-defined meta:name="DCTERMS.W3CDTF/DCTERMS.available">2022-08-12</meta:user-defined>
    <meta:user-defined meta:name="DCTERMS.W3CDTF/OVERHEIDop.jaargang">2022</meta:user-defined>
    <meta:user-defined meta:name="OVERHEIDop.publicationIssue">9327</meta:user-defined>
    <meta:user-defined meta:name="OVERHEIDop.WsbID/DC.identifier">wsb-2022-9327</meta:user-defined>
    <meta:user-defined meta:name="OVERHEIDop.versieInformatie"/>
  </office:meta>
</office:document-meta>
</file>