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woning met garage, kelder, terras en vlonder. locatie aan het Pinkeveer Giessenburg sectie K nummer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bouwen van een woning met garage, kelder, terras en vlonder. locatie aan het Pinkeveer Giessenburg sectie K nummer 70 een watervergunning te verlenen.</text:p>
            <text:p text:style-name="common-al">Zaaknummer: 2022026765</text:p>
            <text:p text:style-name="common-al">Start bezwaartermijn: 10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765</meta:user-defined>
    <meta:user-defined meta:name="DCTERMS.abstract">nieuwbouw woonhuis met garage, kelder, terras en vlonder, locatie aan het Pinkeveer te Giessenburg, K 70</meta:user-defined>
    <dc:language>nl</dc:language>
    <meta:user-defined meta:name="OVERHEIDop.locatietype/OVERHEIDop.gebiedsmarkering">Punt</meta:user-defined>
    <meta:user-defined meta:name="DC.title">Waterschap Rivierenland - watervergunning voor het nieuwbouwen van een woning met garage, kelder, terras en vlonder. locatie aan het Pinkeveer Giessenburg sectie K nummer 70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25</meta:user-defined>
    <meta:user-defined meta:name="OVERHEIDop.WsbID/DC.identifier">wsb-2022-9325</meta:user-defined>
    <meta:user-defined meta:name="OVERHEIDop.versieInformatie"/>
  </office:meta>
</office:document-meta>
</file>