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rkstraat 60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22 met registratienummer 0652558377 voor het vergraven (verflauwen) van het talud van een b-water ten behoeve van het natuurvriendelijk inrichten van een perceel ter hoogte van Kerkstraat 60 te Wagenberg, gelegen in peilgebied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rkstraat 60 te Wagenberg.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24</meta:user-defined>
    <meta:user-defined meta:name="OVERHEIDop.WsbID/DC.identifier">wsb-2022-9324</meta:user-defined>
    <meta:user-defined meta:name="OVERHEIDop.versieInformatie"/>
  </office:meta>
</office:document-meta>
</file>