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in een open ontgraving verwijderen, aanbrengen en hebben van een waterleiding, Dorpsstraat 84A in Capelle aan den IJssel. </text:p>
      <text:section text:name="zakelijke-mededeling_id1-3-2" text:style-name="zakelijke-mededeling">
        <text:section text:name="zakelijke-mededeling-tekst_id1-3-2-1" text:style-name="zakelijke-mededeling-tekst">
          <text:section text:name="tekst_id1-3-2-1-1" text:style-name="tekst">
            <text:p text:style-name="last-al">(D2022-01-002105, verzenddatum 24 januari 2022) het in een open ontgraving verwijderen, aanbrengen en hebben van een waterleiding in de kernzone van de primaire waterkering ter hoogte van Dorpsstraat 84A in Capelle aan den IJssel.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3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in een open ontgraving verwijderen, aanbrengen en hebben van een waterleiding, Dorpsstraat 84A in Capelle aan den IJssel.</meta:user-defined>
    <meta:user-defined meta:name="DCTERMS.W3CDTF/DCTERMS.available">2022-01-26</meta:user-defined>
    <meta:user-defined meta:name="DCTERMS.W3CDTF/OVERHEIDop.jaargang">2022</meta:user-defined>
    <meta:user-defined meta:name="OVERHEIDop.publicationIssue">932</meta:user-defined>
    <meta:user-defined meta:name="OVERHEIDop.WsbID/DC.identifier">wsb-2022-932</meta:user-defined>
    <meta:user-defined meta:name="OVERHEIDop.versieInformatie"/>
  </office:meta>
</office:document-meta>
</file>