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 Steenstraat 36-36A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22 met registratienummer 0652558366 voor het verwijderen van een brug over een a-water en in plaats daarvan aanleggen van een dam met duiker in het a-water ter hoogte van Oude Steenstraat 36-36A te Oud Gastel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2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Oude Steenstraat 36-36A te Oud Gastel.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19</meta:user-defined>
    <meta:user-defined meta:name="OVERHEIDop.WsbID/DC.identifier">wsb-2022-9319</meta:user-defined>
    <meta:user-defined meta:name="OVERHEIDop.versieInformatie"/>
  </office:meta>
</office:document-meta>
</file>