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4908 gestuurde boring nabij Kooireed 2 Pi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2 heeft het dagelijks bestuur van Wetterskip Fryslân een watervergunning verleend aan DELTA Fiber Netwerk B.V., Schiedam, voor het uitvoeren van een gestuurde boring nabij de locatie Kooireed 2 te Piaa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14908 gestuurde boring nabij Kooireed 2 Piaam</meta:user-defined>
    <meta:user-defined meta:name="DCTERMS.W3CDTF/DCTERMS.available">2022-08-11</meta:user-defined>
    <meta:user-defined meta:name="DCTERMS.W3CDTF/OVERHEIDop.jaargang">2022</meta:user-defined>
    <meta:user-defined meta:name="OVERHEIDop.publicationIssue">9317</meta:user-defined>
    <meta:user-defined meta:name="OVERHEIDop.WsbID/DC.identifier">wsb-2022-9317</meta:user-defined>
    <meta:user-defined meta:name="OVERHEIDop.versieInformatie"/>
  </office:meta>
</office:document-meta>
</file>