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epvaartvergunning voor het met een kraanschip innemen van tijdelijke ligplaatsen in vaarweg Mark en Din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augustus 2022 met registratienummer 0652558814 voor het met een kraanschip innemen van tijdelijke ligplaatsen in vaarweg Mark en Dintel voor het aan- en afvoeren van materiaal en materieel tijdens de realisatiefase van het project Verbetering Regionale Keringen Mark, Dintel en Vliet tussen 1 februari 2023 en 1 oktober 2023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1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1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1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1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cheepvaartvergunning voor het met een kraanschip innemen van tijdelijke ligplaatsen in vaarweg Mark en Dintel.</meta:user-defined>
    <meta:user-defined meta:name="DCTERMS.W3CDTF/DCTERMS.available">2022-08-11</meta:user-defined>
    <meta:user-defined meta:name="DCTERMS.W3CDTF/OVERHEIDop.jaargang">2022</meta:user-defined>
    <meta:user-defined meta:name="OVERHEIDop.publicationIssue">9314</meta:user-defined>
    <meta:user-defined meta:name="OVERHEIDop.WsbID/DC.identifier">wsb-2022-9314</meta:user-defined>
    <meta:user-defined meta:name="OVERHEIDop.versieInformatie"/>
  </office:meta>
</office:document-meta>
</file>