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osterhoutseweg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ugustus 2022 met registratienummer 0652558237 voor het onttrekken en op de bodem lozen van grondwater met een hoeveelheid van maximaal 400 m3/uur gedurende circa 13 maanden voor het vervangen van een overweg door een ongelijkvloerse kruising ter hoogte van de Oosterhoutseweg te Rijen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1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watervergunning voor het uitvoeren van waterhuishoudkundige werkzaamheden ter hoogte van de Oosterhoutseweg te Rijen.</meta:user-defined>
    <meta:user-defined meta:name="DCTERMS.W3CDTF/DCTERMS.available">2022-08-11</meta:user-defined>
    <meta:user-defined meta:name="DCTERMS.W3CDTF/OVERHEIDop.jaargang">2022</meta:user-defined>
    <meta:user-defined meta:name="OVERHEIDop.publicationIssue">9313</meta:user-defined>
    <meta:user-defined meta:name="OVERHEIDop.WsbID/DC.identifier">wsb-2022-9313</meta:user-defined>
    <meta:user-defined meta:name="OVERHEIDop.versieInformatie"/>
  </office:meta>
</office:document-meta>
</file>