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Gelderdonksestraat Rijs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 augustus 2022 met registratienummer 0652558359 voor het uitvoeren van waterhuishoudkundige werkzaamheden bestaande uit de aanleg van VWA riolering, het graven van watergangen inclusief het aanleggen van duikers, het graven van een wadi en vijver ten behoeve van retentie, aanleggen van zinkers onder de Hazeldonksche Beek, een en ander deels in afwijking van de besluiten 19UTP02620 en 482728.</text:p>
            <text:p text:style-name="common-al"/>
            <text:p text:style-name="common-al"/>
            <text:p text:style-name="common-al"> Indien u meer informatie wenst over de aanvraag kunt u contact opnemen via het telefoonnummer 076 564 13 45.</text:p>
            <text:p text:style-name="common-al"/>
            <text:p text:style-name="last-al">Breda, 1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Gelderdonksestraat Rijsbergen.</meta:user-defined>
    <meta:user-defined meta:name="DCTERMS.W3CDTF/DCTERMS.available">2022-08-11</meta:user-defined>
    <meta:user-defined meta:name="DCTERMS.W3CDTF/OVERHEIDop.jaargang">2022</meta:user-defined>
    <meta:user-defined meta:name="OVERHEIDop.publicationIssue">9312</meta:user-defined>
    <meta:user-defined meta:name="OVERHEIDop.WsbID/DC.identifier">wsb-2022-9312</meta:user-defined>
    <meta:user-defined meta:name="OVERHEIDop.versieInformatie"/>
  </office:meta>
</office:document-meta>
</file>