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Gaete 12 te Lage Zwaluw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8 augustus 2022 met registratienummer 0652558796 voorhet herbouwen van de woning Gaete 12 te Lage Zwaluwe in het waterstaatswerk en zonering van de compartimenteringskering S57.</text:p>
            <text:p text:style-name="common-al"/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1 augustus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311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311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311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Gaete 12 te Lage Zwaluwe.</meta:user-defined>
    <meta:user-defined meta:name="DCTERMS.W3CDTF/DCTERMS.available">2022-08-11</meta:user-defined>
    <meta:user-defined meta:name="DCTERMS.W3CDTF/OVERHEIDop.jaargang">2022</meta:user-defined>
    <meta:user-defined meta:name="OVERHEIDop.publicationIssue">9311</meta:user-defined>
    <meta:user-defined meta:name="OVERHEIDop.WsbID/DC.identifier">wsb-2022-9311</meta:user-defined>
    <meta:user-defined meta:name="OVERHEIDop.versieInformatie"/>
  </office:meta>
</office:document-meta>
</file>