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devaart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22 met registratienummer 0652558370 voor het verwijderen van een glasvezelkabel kruisend met de boezemkeringen S109 en S110 en met a-water en vaarweg Roode Vaart Noord en in de primaire waterkering P21 ter hoogte van Roodevaart 3 te Moerdijk t.b.v. Interne Baan Moerdijk.</text:p>
            <text:p text:style-name="common-al"/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Roodevaart 3 te Moerdijk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10</meta:user-defined>
    <meta:user-defined meta:name="OVERHEIDop.WsbID/DC.identifier">wsb-2022-9310</meta:user-defined>
    <meta:user-defined meta:name="OVERHEIDop.versieInformatie"/>
  </office:meta>
</office:document-meta>
</file>