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rging aan de Lieve Vrouwepoldersedijk 15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rging aan de Lieve Vrouwepoldersedijk 15 in Stad aan 't Haringvliet.</text:p>
            <text:p text:style-name="common-al">Zaaknummer: VTH2021-7242</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42</meta:user-defined>
    <meta:user-defined meta:name="DCTERMS.abstract">GO realiseren nieuwbouw berging Lieve Vrouwepoldersedijk 15 te Stad aan 't Haringvliet</meta:user-defined>
    <dc:language>nl</dc:language>
    <meta:user-defined meta:name="OVERHEIDop.locatietype/OVERHEIDop.gebiedsmarkering">Punt</meta:user-defined>
    <meta:user-defined meta:name="DC.title">Waterschap Hollandse Delta - watervergunning voor het realiseren van een berging aan de Lieve Vrouwepoldersedijk 15 in Stad aan 't Haringvliet</meta:user-defined>
    <meta:user-defined meta:name="DCTERMS.W3CDTF/DCTERMS.available">2022-01-26</meta:user-defined>
    <meta:user-defined meta:name="DCTERMS.W3CDTF/OVERHEIDop.jaargang">2022</meta:user-defined>
    <meta:user-defined meta:name="OVERHEIDop.publicationIssue">931</meta:user-defined>
    <meta:user-defined meta:name="OVERHEIDop.WsbID/DC.identifier">wsb-2022-931</meta:user-defined>
    <meta:user-defined meta:name="OVERHEIDop.versieInformatie"/>
  </office:meta>
</office:document-meta>
</file>