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ven van zeillessen op de Oude IJssel tussen Doetinchem en Laag Kepp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ven van zeillessen op de Oude IJssel</text:p>
            <text:p text:style-name="common-al">Locatie: tussen Doetinchem en Laag Keppel</text:p>
            <text:p text:style-name="common-al">Zaaknummer: 52922</text:p>
            <text:p text:style-name="common-al">Datum bekendmaking besluit: 9 augustus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0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0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0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geven van zeillessen op de Oude IJssel tussen Doetinchem en Laag Keppel</meta:user-defined>
    <meta:user-defined meta:name="DCTERMS.W3CDTF/DCTERMS.available">2022-08-11</meta:user-defined>
    <meta:user-defined meta:name="DCTERMS.W3CDTF/OVERHEIDop.jaargang">2022</meta:user-defined>
    <meta:user-defined meta:name="OVERHEIDop.publicationIssue">9309</meta:user-defined>
    <meta:user-defined meta:name="OVERHEIDop.WsbID/DC.identifier">wsb-2022-9309</meta:user-defined>
    <meta:user-defined meta:name="OVERHEIDop.versieInformatie"/>
  </office:meta>
</office:document-meta>
</file>