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6973 verleende vergunning voor aanleg elektrakabels, via gestuurde boringen, in en kruisende Jisperweg, langs en kruisende waterlopen, tussen Jisperweg 123 en 138A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87</meta:user-defined>
    <meta:user-defined meta:name="DCTERMS.abstract">aanleg elektrakabels, via gestuurde boringen, in en kruisende Jisperweg, langs en kruisende waterlopen, tussen Jisperweg 123 en 138A in Westbeemster</meta:user-defined>
    <dc:language>nl</dc:language>
    <meta:user-defined meta:name="OVERHEIDop.locatietype/OVERHEIDop.gebiedsmarkering">Punt</meta:user-defined>
    <meta:user-defined meta:name="DC.title">22.0656973 verleende vergunning voor aanleg elektrakabels, via gestuurde boringen, in en kruisende Jisperweg, langs en kruisende waterlopen, tussen Jisperweg 123 en 138A in Westbeemster</meta:user-defined>
    <meta:user-defined meta:name="DCTERMS.W3CDTF/DCTERMS.available">2022-08-11</meta:user-defined>
    <meta:user-defined meta:name="DCTERMS.W3CDTF/OVERHEIDop.jaargang">2022</meta:user-defined>
    <meta:user-defined meta:name="OVERHEIDop.publicationIssue">9308</meta:user-defined>
    <meta:user-defined meta:name="OVERHEIDop.WsbID/DC.identifier">wsb-2022-9308</meta:user-defined>
    <meta:user-defined meta:name="OVERHEIDop.versieInformatie"/>
  </office:meta>
</office:document-meta>
</file>