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972 verleende vergunning voor het in open ontgraving leggen van een leiding waarbij de regionale waterkering wordt gekruist ter hoogte van Lagedijk 22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682</meta:user-defined>
    <meta:user-defined meta:name="DCTERMS.abstract">het in open ontgraving leggen van een leiding waarbij de regionale waterkering wordt gekruist ter hoogte van Lagedijk 222 in Zaandijk</meta:user-defined>
    <dc:language>nl</dc:language>
    <meta:user-defined meta:name="OVERHEIDop.locatietype/OVERHEIDop.gebiedsmarkering">Punt</meta:user-defined>
    <meta:user-defined meta:name="DC.title">22.0656972 verleende vergunning voor het in open ontgraving leggen van een leiding waarbij de regionale waterkering wordt gekruist ter hoogte van Lagedijk 222 in Zaand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07</meta:user-defined>
    <meta:user-defined meta:name="OVERHEIDop.WsbID/DC.identifier">wsb-2022-9307</meta:user-defined>
    <meta:user-defined meta:name="OVERHEIDop.versieInformatie"/>
  </office:meta>
</office:document-meta>
</file>