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56804 verleende vergunning voor het aanpassen c.q. uitbreiden van een woning in een primaire waterkering nabij een waterloop, ter plaatse van Onderdijk 279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0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0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0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516</meta:user-defined>
    <meta:user-defined meta:name="DCTERMS.abstract">het aanpassen c.q. uitbreiden van een woning in een primaire waterkering nabij een waterloop, ter plaatse van Onderdijk 279 in Wervershoof</meta:user-defined>
    <dc:language>nl</dc:language>
    <meta:user-defined meta:name="OVERHEIDop.locatietype/OVERHEIDop.gebiedsmarkering">Punt</meta:user-defined>
    <meta:user-defined meta:name="DC.title">22.0656804 verleende vergunning voor het aanpassen c.q. uitbreiden van een woning in een primaire waterkering nabij een waterloop, ter plaatse van Onderdijk 279 in Wervershoof</meta:user-defined>
    <meta:user-defined meta:name="DCTERMS.W3CDTF/DCTERMS.available">2022-08-11</meta:user-defined>
    <meta:user-defined meta:name="DCTERMS.W3CDTF/OVERHEIDop.jaargang">2022</meta:user-defined>
    <meta:user-defined meta:name="OVERHEIDop.publicationIssue">9302</meta:user-defined>
    <meta:user-defined meta:name="OVERHEIDop.WsbID/DC.identifier">wsb-2022-9302</meta:user-defined>
    <meta:user-defined meta:name="OVERHEIDop.versieInformatie"/>
  </office:meta>
</office:document-meta>
</file>