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925 voor het realiseren van een vlonder met een oppervlak van 30 m2 in de kernzone van een regionale waterkering ter plaatse van Oostkanaalkade 6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vlonder met een oppervlak van 30 m2 in de kernzone van een regionale waterkering ter plaatse van Oostkanaalkade 6 te Ter Aa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0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925 voor het realiseren van een vlonder met een oppervlak van 30 m2 in de kernzone van een regionale waterkering ter plaatse van Oostkanaalkade 6 te Ter Aar</meta:user-defined>
    <meta:user-defined meta:name="OVERHEIDop.datumEindeReactietermijn">2022-09-20</meta:user-defined>
    <meta:user-defined meta:name="OVERHEIDop.TilID/OVERHEIDop.terinzageleggingOP">til-2022-3581</meta:user-defined>
    <meta:user-defined meta:name="DCTERMS.W3CDTF/DCTERMS.available">2022-08-11</meta:user-defined>
    <meta:user-defined meta:name="DCTERMS.W3CDTF/OVERHEIDop.jaargang">2022</meta:user-defined>
    <meta:user-defined meta:name="OVERHEIDop.publicationIssue">9301</meta:user-defined>
    <meta:user-defined meta:name="OVERHEIDop.WsbID/DC.identifier">wsb-2022-9301</meta:user-defined>
    <meta:user-defined meta:name="OVERHEIDop.versieInformatie"/>
  </office:meta>
</office:document-meta>
</file>