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zwembad in de primaire waterkering ter plaatse van Raadhuisdijk 38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zwembad in de primaire waterkering ter plaatse van Raadhuisdijk 38 te Maasbommel een watervergunning te verlenen.</text:p>
            <text:p text:style-name="common-al">Zaaknummer: 2022094807</text:p>
            <text:p text:style-name="common-al">Start bezwaartermijn: 09-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4807</meta:user-defined>
    <meta:user-defined meta:name="DCTERMS.abstract">het maken en houden van een zwembad in de primaire waterkering tpv. Raadhuisdijk 38 te Maasbommel nabij dijkpaal HD346</meta:user-defined>
    <dc:language>nl</dc:language>
    <meta:user-defined meta:name="OVERHEIDop.locatietype/OVERHEIDop.gebiedsmarkering">Vlak</meta:user-defined>
    <meta:user-defined meta:name="DC.title">Waterschap Rivierenland - watervergunning voor het maken van een zwembad in de primaire waterkering ter plaatse van Raadhuisdijk 38 te Maasbommel</meta:user-defined>
    <meta:user-defined meta:name="DCTERMS.W3CDTF/DCTERMS.available">2022-08-11</meta:user-defined>
    <meta:user-defined meta:name="DCTERMS.W3CDTF/OVERHEIDop.jaargang">2022</meta:user-defined>
    <meta:user-defined meta:name="OVERHEIDop.publicationIssue">9300</meta:user-defined>
    <meta:user-defined meta:name="OVERHEIDop.WsbID/DC.identifier">wsb-2022-9300</meta:user-defined>
    <meta:user-defined meta:name="OVERHEIDop.versieInformatie"/>
  </office:meta>
</office:document-meta>
</file>