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0273 verleende vergunning voor het kruisen van waterlopen bij de aanleg van de kabel voor het 150kV tracé De Weel - Oterleek 150 k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896</meta:user-defined>
    <meta:user-defined meta:name="DCTERMS.abstract">het kruisen van waterlopen bij de aanleg van de kabel voor het 150kV tracé De Weel - Oterleek 150 kV</meta:user-defined>
    <dc:language>nl</dc:language>
    <meta:user-defined meta:name="OVERHEIDop.locatietype/OVERHEIDop.gebiedsmarkering">Punt</meta:user-defined>
    <meta:user-defined meta:name="DC.title">22.0000273 verleende vergunning voor het kruisen van waterlopen bij de aanleg van de kabel voor het 150kV tracé De Weel - Oterleek 150 kV</meta:user-defined>
    <meta:user-defined meta:name="DCTERMS.W3CDTF/DCTERMS.available">2022-01-05</meta:user-defined>
    <meta:user-defined meta:name="DCTERMS.W3CDTF/OVERHEIDop.jaargang">2022</meta:user-defined>
    <meta:user-defined meta:name="OVERHEIDop.publicationIssue">93</meta:user-defined>
    <meta:user-defined meta:name="OVERHEIDop.WsbID/DC.identifier">wsb-2022-93</meta:user-defined>
    <meta:user-defined meta:name="OVERHEIDop.versieInformatie"/>
  </office:meta>
</office:document-meta>
</file>