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597 voor het dempen van 1035 m2 overig oppervlakte water voor een betere verkaveling, bereikbaarheid en logistiek op de kwekerij op het perceel ter plaatse van Rijneveld 12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035 m2 overig oppervlakte water voor een betere verkaveling, bereikbaarheid en logistiek op de kwekerij op het perceel ter plaatse van Rijneveld 12 te Boskoop. </text:p>
            <text:p text:style-name="common-al"/>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597 voor het dempen van 1035 m2 overig oppervlakte water voor een betere verkaveling, bereikbaarheid en logistiek op de kwekerij op het perceel ter plaatse van Rijneveld 12 te Boskoop</meta:user-defined>
    <meta:user-defined meta:name="OVERHEIDop.datumEindeReactietermijn">2022-09-20</meta:user-defined>
    <meta:user-defined meta:name="OVERHEIDop.TilID/OVERHEIDop.terinzageleggingOP">til-2022-3567</meta:user-defined>
    <meta:user-defined meta:name="DCTERMS.W3CDTF/DCTERMS.available">2022-08-11</meta:user-defined>
    <meta:user-defined meta:name="DCTERMS.W3CDTF/OVERHEIDop.jaargang">2022</meta:user-defined>
    <meta:user-defined meta:name="OVERHEIDop.publicationIssue">9297</meta:user-defined>
    <meta:user-defined meta:name="OVERHEIDop.WsbID/DC.identifier">wsb-2022-9297</meta:user-defined>
    <meta:user-defined meta:name="OVERHEIDop.versieInformatie"/>
  </office:meta>
</office:document-meta>
</file>